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F00000176234C6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style:punctuation-wrap="simple" style:vertical-align="baseline"/>
    </style:style>
    <style:style style:name="P2" style:family="paragraph" style:parent-style-name="Normal">
      <style:paragraph-properties fo:text-align="center" style:justify-single-word="false" style:punctuation-wrap="simple" style:vertical-align="baseline"/>
    </style:style>
    <style:style style:name="P3" style:family="paragraph" style:parent-style-name="Normal">
      <style:paragraph-properties fo:margin-top="0cm" fo:margin-bottom="0.212cm" fo:text-align="center" style:justify-single-word="false" style:punctuation-wrap="simple" style:vertical-align="baseline"/>
    </style:style>
    <style:style style:name="P4" style:family="paragraph" style:parent-style-name="Normal">
      <style:paragraph-properties fo:margin-top="0cm" fo:margin-bottom="0cm" fo:text-align="center" style:justify-single-word="false" style:punctuation-wrap="simple" style:vertical-align="baseline"/>
    </style:style>
    <style:style style:name="P5" style:family="paragraph" style:parent-style-name="Normal">
      <style:paragraph-properties fo:margin-top="0cm" fo:margin-bottom="0cm" fo:text-align="center" style:justify-single-word="false" style:punctuation-wrap="simple" style:vertical-align="baseline"/>
      <style:text-properties fo:color="#ff0000" fo:font-size="10pt" fo:font-weight="bold" style:letter-kerning="true" style:font-size-asian="10pt" style:font-weight-asian="bold" style:font-size-complex="10pt" style:font-weight-complex="bold"/>
    </style:style>
    <style:style style:name="P6" style:family="paragraph" style:parent-style-name="Normal">
      <style:paragraph-properties fo:margin-top="0cm" fo:margin-bottom="0cm">
        <style:tab-stops>
          <style:tab-stop style:position="6.0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paragraph-properties fo:margin-top="0cm" fo:margin-bottom="0cm" fo:line-height="100%" fo:text-align="center" style:justify-single-word="false" fo:padding="0.049cm" fo:border="0.035cm solid #000000" style:shadow="none" style:join-border="tru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fo:line-height="110%" fo:padding="0.049cm" fo:border="0.035cm solid #000000" style:shadow="none" style:join-border="true"/>
    </style:style>
    <style:style style:name="P9" style:family="paragraph" style:parent-style-name="Normal">
      <style:paragraph-properties fo:margin-top="0cm" fo:margin-bottom="0cm" fo:line-height="110%" fo:text-align="center" style:justify-single-word="false" fo:padding="0.049cm" fo:border="0.035cm solid #000000" style:shadow="none" style:join-border="tru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style:paragraph-properties fo:margin-left="0cm" fo:margin-right="0cm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4.501cm"/>
        </style:tab-stops>
      </style:paragraph-properties>
    </style:style>
    <style:style style:name="P12" style:family="paragraph" style:parent-style-name="Normal">
      <style:paragraph-properties fo:margin-left="0cm" fo:margin-right="0cm" fo:text-indent="0.25cm" style:auto-text-indent="false" fo:padding-left="0.141cm" fo:padding-right="0.141cm" fo:padding-top="0.035cm" fo:padding-bottom="0.282cm" fo:border="0.079cm solid #000000" style:shadow="none">
        <style:tab-stops/>
      </style:paragraph-properties>
    </style:style>
    <style:style style:name="P13" style:family="paragraph" style:parent-style-name="Normal">
      <style:paragraph-properties fo:margin-left="0cm" fo:margin-right="0cm" fo:margin-top="0cm" fo:margin-bottom="0cm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4.501cm"/>
        </style:tab-stops>
      </style:paragraph-properties>
    </style:style>
    <style:style style:name="P14" style:family="paragraph" style:parent-style-name="Normal">
      <style:paragraph-properties fo:margin-left="0cm" fo:margin-right="0cm" fo:margin-top="0cm" fo:margin-bottom="0cm" fo:line-height="115%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4.501cm"/>
        </style:tab-stops>
      </style:paragraph-properties>
    </style:style>
    <style:style style:name="P15" style:family="paragraph" style:parent-style-name="Normal">
      <style:paragraph-properties fo:margin-left="0cm" fo:margin-right="0cm" fo:margin-top="0cm" fo:margin-bottom="0cm" fo:line-height="115%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5.001cm"/>
        </style:tab-stops>
      </style:paragraph-properties>
    </style:style>
    <style:style style:name="P16" style:family="paragraph" style:parent-style-name="Normal">
      <style:paragraph-properties fo:margin-left="0cm" fo:margin-right="0cm" fo:margin-top="0cm" fo:margin-bottom="0cm" fo:line-height="115%" fo:text-indent="0.25cm" style:auto-text-indent="false" fo:padding-left="0.141cm" fo:padding-right="0.141cm" fo:padding-top="0.035cm" fo:padding-bottom="0.282cm" fo:border="0.079cm solid #000000" style:shadow="non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5.001cm"/>
        </style:tab-stops>
      </style:paragraph-properties>
    </style:style>
    <style:style style:name="P18" style:family="paragraph" style:parent-style-name="Normal">
      <style:paragraph-properties fo:margin-left="0cm" fo:margin-right="0cm" fo:margin-top="0cm" fo:margin-bottom="0cm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6.502cm"/>
        </style:tab-stops>
      </style:paragraph-properties>
    </style:style>
    <style:style style:name="P19" style:family="paragraph" style:parent-style-name="Normal">
      <style:paragraph-properties fo:margin-left="0cm" fo:margin-right="0cm" fo:margin-top="0cm" fo:margin-bottom="0cm" fo:text-indent="0.25cm" style:auto-text-indent="false" fo:padding-left="0.141cm" fo:padding-right="0.141cm" fo:padding-top="0.035cm" fo:padding-bottom="0.282cm" fo:border="0.079cm solid #000000" style:shadow="none">
        <style:tab-stops/>
      </style:paragraph-properties>
    </style:style>
    <style:style style:name="P20" style:family="paragraph" style:parent-style-name="Normal">
      <style:paragraph-properties fo:margin-left="0cm" fo:margin-right="0cm" fo:margin-top="0.423cm" fo:margin-bottom="0cm" fo:text-indent="0.25cm" style:auto-text-indent="false" fo:padding-left="0.141cm" fo:padding-right="0.141cm" fo:padding-top="0.035cm" fo:padding-bottom="0.282cm" fo:border="0.079cm solid #000000" style:shadow="none">
        <style:tab-stops>
          <style:tab-stop style:position="11.001cm"/>
        </style:tab-stops>
      </style:paragraph-properties>
    </style:style>
    <style:style style:name="P21" style:family="paragraph" style:parent-style-name="Normal">
      <style:paragraph-properties fo:margin-top="0cm" fo:margin-bottom="0cm" fo:line-height="110%" fo:text-align="start" style:justify-single-word="false" fo:padding="0.049cm" fo:border="0.035cm solid #000000" style:shadow="none" style:join-border="true"/>
    </style:style>
    <style:style style:name="P22" style:family="paragraph" style:parent-style-name="Normal" style:master-page-name="MP0">
      <style:paragraph-properties fo:margin-left="0cm" fo:margin-right="0cm" fo:text-indent="0.25cm" style:auto-text-indent="false" style:page-number="auto" fo:break-before="page" fo:padding-left="0.141cm" fo:padding-right="0.141cm" fo:padding-top="0.035cm" fo:padding-bottom="0.282cm" fo:border="0.079cm solid #000000" style:shadow="none">
        <style:tab-stops/>
      </style:paragraph-properties>
    </style:style>
    <style:style style:name="P23" style:family="paragraph">
      <style:paragraph-properties fo:text-align="start"/>
      <style:text-properties style:text-line-through-style="none" style:font-name="Calibri1" fo:font-size="11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color="#000000" style:font-name="Comic Sans MS" fo:font-size="5pt" style:letter-kerning="true" style:font-size-asian="5pt" style:font-size-complex="5pt"/>
    </style:style>
    <style:style style:name="T2" style:family="text">
      <style:text-properties fo:color="#000000" style:font-name="Comic Sans MS" fo:font-weight="bold" style:letter-kerning="true" style:font-weight-asian="bold" style:font-weight-complex="bold"/>
    </style:style>
    <style:style style:name="T3" style:family="text">
      <style:text-properties fo:color="#000000" style:font-name="Comic Sans MS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weight-asian="bold" style:font-size-complex="24pt" style:font-weight-complex="bold"/>
    </style:style>
    <style:style style:name="T4" style:family="text">
      <style:text-properties fo:color="#000000" style:font-name="Comic Sans MS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1" style:family="text">
      <style:text-properties fo:color="#ff0000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92d050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fo:margin-top="0cm" fo:margin-bottom="0.282cm" style:wrap="parallel" style:number-wrapped-paragraphs="no-limit" style:wrap-contour="false" style:vertical-pos="top" style:vertical-rel="baseline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000000" svg:stroke-opacity="100%" draw:stroke-linejoin="miter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a6a6a6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de texte 1" form:control-implementation="ooo:com.sun.star.form.component.TextField" xml:id="control4" form:id="control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5" form:id="control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1" form:id="control11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max-length="20" form:current-value=":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max-length="20" form:current-value=":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19" form:id="control19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3" form:id="control23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25" form:id="control2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30" form:id="control30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1" form:id="control31" form:max-length="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2" form:id="control32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3" form:id="control33" form:max-length="1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4" form:id="control34" form:max-length="1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5" form:id="control35" form:max-length="10" form:current-value="JJ/MM/AAAA" form:value="JJ/MM/AAA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22"><draw:control text:anchor-type="paragraph" draw:z-index="6" draw:style-name="gr4" draw:text-style-name="P24" svg:width="0.003cm" svg:height="0.167cm" svg:x="15.455cm" svg:y="0.644cm" draw:control="control3"/><text:span text:style-name="Police_20_par_20_défaut"><text:span text:style-name="T6">NOM de l’adhérent (judoka)</text:span></text:span> : <draw:control text:anchor-type="as-char" svg:y="-0.349cm" draw:z-index="4" draw:style-name="gr3" draw:text-style-name="P23" svg:width="6.151cm" svg:height="0.401cm" draw:control="control1"/> Prénom : <draw:control text:anchor-type="as-char" svg:y="-0.349cm" draw:z-index="5" draw:style-name="gr3" draw:text-style-name="P23" svg:width="5.031cm" svg:height="0.401cm" draw:control="control2"/></text:p>
        <text:p text:style-name="P12"><draw:custom-shape text:anchor-type="paragraph" draw:z-index="2" draw:name="Rectangle 2" draw:style-name="gr2" svg:width="18.021cm" svg:height="3.433cm" svg:x="0.152cm" svg:y="0.737cm"><text:p/><draw:enhanced-geometry svg:viewBox="0 0 21600 21600" draw:type="non-primitive" draw:enhanced-path="M 0 0 L 21600 0 21600 21600 0 21600 Z N"/></draw:custom-shape><text:span text:style-name="Police_20_par_20_défaut"><text:span text:style-name="T6">Date de naissance</text:span></text:span> : <draw:control text:anchor-type="as-char" svg:y="-0.349cm" draw:z-index="40" draw:style-name="gr3" draw:text-style-name="P23" svg:width="4.052cm" svg:height="0.401cm" draw:control="control33"/><text:tab/><text:span text:style-name="Police_20_par_20_défaut"><text:span text:style-name="T6">Sexe</text:span></text:span> : <text:s/>M <text:s/>/ <text:s/>F<text:tab/><text:span text:style-name="Police_20_par_20_défaut"><text:span text:style-name="T7">(</text:span></text:span><text:span text:style-name="Police_20_par_20_défaut"><text:span text:style-name="T8">rayer la mention inutile</text:span></text:span><text:span text:style-name="Police_20_par_20_défaut"><text:span text:style-name="T7">)</text:span></text:span></text:p>
        <text:p text:style-name="P13"><text:span text:style-name="Police_20_par_20_défaut"><text:span text:style-name="T9">Pour les personnes </text:span></text:span><text:span text:style-name="Police_20_par_20_défaut"><text:span text:style-name="T10">majeures</text:span></text:span></text:p>
        <text:p text:style-name="P14"><text:span text:style-name="Police_20_par_20_défaut"><text:span text:style-name="T6">Coordonnées</text:span></text:span> :</text:p>
        <text:p text:style-name="P16">- Adresse : <text:span text:style-name="Texte_20_de_20_l_27_espace_20_réservé"><draw:control text:anchor-type="as-char" svg:y="-0.349cm" draw:z-index="7" draw:style-name="gr3" draw:text-style-name="P23" svg:width="11.371cm" svg:height="0.401cm" draw:control="control4"/></text:span></text:p>
        <text:p text:style-name="P15">- Code postal : <draw:control text:anchor-type="as-char" svg:y="-0.349cm" draw:z-index="8" draw:style-name="gr3" draw:text-style-name="P23" svg:width="2.509cm" svg:height="0.401cm" draw:control="control5"/><text:tab/>&amp; Ville : <text:span text:style-name="Texte_20_de_20_l_27_espace_20_réservé"><draw:control text:anchor-type="as-char" svg:y="-0.349cm" draw:z-index="9" draw:style-name="gr3" draw:text-style-name="P23" svg:width="8.219cm" svg:height="0.401cm" draw:control="control6"/></text:span></text:p>
        <text:p text:style-name="P14">- Téléphone portable et/ou domicile : <text:span text:style-name="Texte_20_de_20_l_27_espace_20_réservé"><draw:control text:anchor-type="as-char" svg:y="-0.349cm" draw:z-index="10" draw:style-name="gr3" draw:text-style-name="P23" svg:width="5.24cm" svg:height="0.401cm" draw:control="control7"/></text:span></text:p>
        <text:p text:style-name="P14">- Adresse e-mail : <text:span text:style-name="Texte_20_de_20_l_27_espace_20_réservé"><draw:control text:anchor-type="as-char" svg:y="-0.349cm" draw:z-index="11" draw:style-name="gr3" draw:text-style-name="P23" svg:width="14.376cm" svg:height="0.401cm" draw:control="control8"/></text:span></text:p>
        <text:p text:style-name="P13"><draw:custom-shape text:anchor-type="paragraph" draw:z-index="3" draw:name="Rectangle 2" draw:style-name="gr2" svg:width="18.021cm" svg:height="8.878cm" svg:x="0.152cm" svg:y="0.482cm"><text:p/><draw:enhanced-geometry svg:viewBox="0 0 21600 21600" draw:type="non-primitive" draw:enhanced-path="M 0 0 L 21600 0 21600 21600 0 21600 Z N"/></draw:custom-shape></text:p>
        <text:p text:style-name="P13"><text:span text:style-name="Police_20_par_20_défaut"><text:span text:style-name="T9">Pour les personnes </text:span></text:span><text:span text:style-name="Police_20_par_20_défaut"><text:span text:style-name="T10">mineures</text:span></text:span></text:p>
        <text:p text:style-name="P13"><text:span text:style-name="Police_20_par_20_défaut"><text:span text:style-name="T6">Coordonnées de la maman</text:span></text:span> : NOM : <text:span text:style-name="Texte_20_de_20_l_27_espace_20_réservé"><draw:control text:anchor-type="as-char" svg:y="-0.349cm" draw:z-index="12" draw:style-name="gr3" draw:text-style-name="P23" svg:width="6.151cm" svg:height="0.401cm" draw:control="control9"/></text:span></text:p>
        <text:p text:style-name="P13">- Adresse : <text:span text:style-name="Texte_20_de_20_l_27_espace_20_réservé"><draw:control text:anchor-type="as-char" svg:y="-0.349cm" draw:z-index="13" draw:style-name="gr3" draw:text-style-name="P23" svg:width="11.371cm" svg:height="0.401cm" draw:control="control10"/></text:span></text:p>
        <text:p text:style-name="P17">- Code postal : <text:span text:style-name="Texte_20_de_20_l_27_espace_20_réservé"><draw:control text:anchor-type="as-char" svg:y="-0.349cm" draw:z-index="14" draw:style-name="gr3" draw:text-style-name="P23" svg:width="2.509cm" svg:height="0.401cm" draw:control="control11"/></text:span><text:tab/>&amp; Ville : <text:span text:style-name="Texte_20_de_20_l_27_espace_20_réservé"><draw:control text:anchor-type="as-char" svg:y="-0.349cm" draw:z-index="15" draw:style-name="gr3" draw:text-style-name="P23" svg:width="8.219cm" svg:height="0.401cm" draw:control="control12"/></text:span></text:p>
        <text:p text:style-name="P18">- Téléphone portable <text:span text:style-name="Texte_20_de_20_l_27_espace_20_réservé"><draw:control text:anchor-type="as-char" svg:y="-0.349cm" draw:z-index="16" draw:style-name="gr3" draw:text-style-name="P23" svg:width="4.758cm" svg:height="0.401cm" draw:control="control13"/></text:span><text:span text:style-name="Police_20_par_20_défaut"><text:span text:style-name="T6">et</text:span></text:span> domicile : <text:span text:style-name="Texte_20_de_20_l_27_espace_20_réservé"><draw:control text:anchor-type="as-char" svg:y="-0.349cm" draw:z-index="17" draw:style-name="gr3" draw:text-style-name="P23" svg:width="5.24cm" svg:height="0.401cm" draw:control="control14"/></text:span></text:p>
        <text:p text:style-name="P11">- Adresse e-mail : <text:span text:style-name="Texte_20_de_20_l_27_espace_20_réservé"><draw:control text:anchor-type="as-char" svg:y="-0.349cm" draw:z-index="18" draw:style-name="gr3" draw:text-style-name="P23" svg:width="14.376cm" svg:height="0.401cm" draw:control="control15"/></text:span></text:p>
        <text:p text:style-name="P13"><text:span text:style-name="Police_20_par_20_défaut"><text:span text:style-name="T6">Coordonnées du papa</text:span></text:span> : NOM : <text:span text:style-name="Texte_20_de_20_l_27_espace_20_réservé"><draw:control text:anchor-type="as-char" svg:y="-0.349cm" draw:z-index="25" draw:style-name="gr3" draw:text-style-name="P23" svg:width="6.151cm" svg:height="0.401cm" draw:control="control22"/></text:span></text:p>
        <text:p text:style-name="P13">- Adresse : <text:span text:style-name="Texte_20_de_20_l_27_espace_20_réservé"><draw:control text:anchor-type="as-char" svg:y="-0.349cm" draw:z-index="24" draw:style-name="gr3" draw:text-style-name="P23" svg:width="11.371cm" svg:height="0.401cm" draw:control="control21"/></text:span></text:p>
        <text:p text:style-name="P17">- Code postal : <text:span text:style-name="Texte_20_de_20_l_27_espace_20_réservé"><draw:control text:anchor-type="as-char" svg:y="-0.349cm" draw:z-index="22" draw:style-name="gr3" draw:text-style-name="P23" svg:width="2.509cm" svg:height="0.401cm" draw:control="control19"/></text:span><text:tab/>&amp; Ville : <text:span text:style-name="Texte_20_de_20_l_27_espace_20_réservé"><draw:control text:anchor-type="as-char" svg:y="-0.349cm" draw:z-index="23" draw:style-name="gr3" draw:text-style-name="P23" svg:width="8.219cm" svg:height="0.401cm" draw:control="control20"/></text:span></text:p>
        <text:p text:style-name="P18">- Téléphone portable <text:span text:style-name="Texte_20_de_20_l_27_espace_20_réservé"><draw:control text:anchor-type="as-char" svg:y="-0.349cm" draw:z-index="20" draw:style-name="gr3" draw:text-style-name="P23" svg:width="4.758cm" svg:height="0.401cm" draw:control="control17"/></text:span><text:span text:style-name="Police_20_par_20_défaut"><text:span text:style-name="T6">et</text:span></text:span> domicile : <text:span text:style-name="Texte_20_de_20_l_27_espace_20_réservé"><draw:control text:anchor-type="as-char" svg:y="-0.349cm" draw:z-index="21" draw:style-name="gr3" draw:text-style-name="P23" svg:width="5.24cm" svg:height="0.401cm" draw:control="control18"/></text:span></text:p>
        <text:p text:style-name="P11">- Adresse e-mail : <text:span text:style-name="Texte_20_de_20_l_27_espace_20_réservé"><draw:control text:anchor-type="as-char" svg:y="-0.349cm" draw:z-index="19" draw:style-name="gr3" draw:text-style-name="P23" svg:width="14.376cm" svg:height="0.401cm" draw:control="control16"/></text:span></text:p>
        <text:p text:style-name="P13"><text:span text:style-name="Police_20_par_20_défaut"><text:span text:style-name="T6">Coordonnées autre personne (responsable légale/tuteur/…) </text:span></text:span>: NOM : <text:span text:style-name="Texte_20_de_20_l_27_espace_20_réservé"><draw:control text:anchor-type="as-char" svg:y="-0.349cm" draw:z-index="26" draw:style-name="gr3" draw:text-style-name="P23" svg:width="6.795cm" svg:height="0.401cm" draw:control="control23"/></text:span></text:p>
        <text:p text:style-name="P13">- Adresse : <text:span text:style-name="Texte_20_de_20_l_27_espace_20_réservé"><draw:control text:anchor-type="as-char" svg:y="-0.349cm" draw:z-index="27" draw:style-name="gr3" draw:text-style-name="P23" svg:width="11.371cm" svg:height="0.401cm" draw:control="control24"/></text:span></text:p>
        <text:p text:style-name="P17">- Code postal : <text:span text:style-name="Texte_20_de_20_l_27_espace_20_réservé"><draw:control text:anchor-type="as-char" svg:y="-0.349cm" draw:z-index="28" draw:style-name="gr3" draw:text-style-name="P23" svg:width="2.509cm" svg:height="0.401cm" draw:control="control25"/></text:span><text:tab/>&amp; Ville : <text:span text:style-name="Texte_20_de_20_l_27_espace_20_réservé"><draw:control text:anchor-type="as-char" svg:y="-0.349cm" draw:z-index="29" draw:style-name="gr3" draw:text-style-name="P23" svg:width="8.219cm" svg:height="0.401cm" draw:control="control26"/></text:span></text:p>
        <text:p text:style-name="P19">- Téléphone portable : <text:span text:style-name="Texte_20_de_20_l_27_espace_20_réservé"><draw:control text:anchor-type="as-char" svg:y="-0.349cm" draw:z-index="30" draw:style-name="gr3" draw:text-style-name="P23" svg:width="4.758cm" svg:height="0.401cm" draw:control="control27"/></text:span><text:span text:style-name="Police_20_par_20_défaut"><text:span text:style-name="T6">et</text:span></text:span> domicile : <text:span text:style-name="Texte_20_de_20_l_27_espace_20_réservé"><draw:control text:anchor-type="as-char" svg:y="-0.349cm" draw:z-index="31" draw:style-name="gr3" draw:text-style-name="P23" svg:width="4.758cm" svg:height="0.401cm" draw:control="control28"/></text:span></text:p>
        <text:p text:style-name="P13">- Adresse e-mail : <text:span text:style-name="Texte_20_de_20_l_27_espace_20_réservé"><draw:control text:anchor-type="as-char" svg:y="-0.349cm" draw:z-index="32" draw:style-name="gr3" draw:text-style-name="P23" svg:width="14.376cm" svg:height="0.401cm" draw:control="control29"/></text:span></text:p>
        <text:p text:style-name="P20">Couleur de ceinture : <text:span text:style-name="Texte_20_de_20_l_27_espace_20_réservé"><draw:control text:anchor-type="as-char" svg:y="-0.349cm" draw:z-index="34" draw:style-name="gr3" draw:text-style-name="P23" svg:width="6.023cm" svg:height="0.401cm" draw:control="control30"/></text:span><text:tab/>Date d’obtention : <draw:control text:anchor-type="as-char" svg:y="-0.349cm" draw:z-index="41" draw:style-name="gr3" draw:text-style-name="P23" svg:width="4.052cm" svg:height="0.401cm" draw:control="control34"/></text:p>
        <text:p text:style-name="P6"/>
        <text:p text:style-name="P7">AUTORISATION / AUTORISATION PARENTALE</text:p>
        <text:p text:style-name="P8">Je soussigné(e) <text:span text:style-name="Texte_20_de_20_l_27_espace_20_réservé"><draw:control text:anchor-type="as-char" svg:y="-0.349cm" draw:z-index="35" draw:style-name="gr3" draw:text-style-name="P23" svg:width="9.314cm" svg:height="0.401cm" draw:control="control31"/></text:span><text:tab/>autorise :</text:p>
        <text:p text:style-name="P8"><text:s/>- ma fille, mon fils <text:span text:style-name="Texte_20_de_20_l_27_espace_20_réservé"><draw:control text:anchor-type="as-char" svg:y="-0.349cm" draw:z-index="36" draw:style-name="gr3" draw:text-style-name="P23" svg:width="8.882cm" svg:height="0.401cm" draw:control="control32"/></text:span>à participer aux activités de Crest Judo </text:p>
        <text:p text:style-name="P8"><text:s/>- les responsables à faire pratiquer les premiers soins en cas d’urgence <text:span text:style-name="Police_20_par_20_défaut"><text:span text:style-name="T8">(</text:span></text:span><text:span text:style-name="Police_20_par_20_défaut"><text:span text:style-name="T8">toute </text:span></text:span><text:span text:style-name="Police_20_par_20_défaut"><text:span text:style-name="T8">personne</text:span></text:span><text:span text:style-name="Police_20_par_20_défaut"><text:span text:style-name="T8">)</text:span></text:span></text:p>
        <text:p text:style-name="P9"><text:span text:style-name="Police_20_par_20_défaut"><text:span text:style-name="T11">TOUTE saison de judo et/ou jujitsu commencée au-delà des séances d’essai est due à l’année</text:span></text:span>.</text:p>
        <text:p text:style-name="P21">Date : <draw:control text:anchor-type="as-char" svg:y="-0.349cm" draw:z-index="42" draw:style-name="gr3" draw:text-style-name="P23" svg:width="4.052cm" svg:height="0.401cm" draw:control="control35"/>Signature <text:span text:style-name="Police_20_par_20_défaut"><text:span text:style-name="T12">(</text:span></text:span><text:span text:style-name="Police_20_par_20_défaut"><text:span text:style-name="T13">manuscrite</text:span></text:span><text:span text:style-name="Police_20_par_20_défaut"><text:span text:style-name="T12">)</text:span></text:span> <text:span text:style-name="Police_20_par_20_défaut"><text:span text:style-name="T14">(veuillez imprimer et signer ce document afin de nous le remettre le jour de l'inscription)</text:span></text:span></text:p>
        <text:p text:style-name="P21"><text:span text:style-name="Police_20_par_20_défaut"><text:span text:style-name="T14"/></text:span></text:p>
        <text:p text:style-name="P21"><text:span text:style-name="Police_20_par_20_défaut"><text:span text:style-name="T14"/></text:span></text:p>
        <text:p text:style-name="P21"><text:span text:style-name="Police_20_par_20_défaut"><text:span text:style-name="T1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666666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2.875cm" table:align="center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0.686cm"/>
    </style:style>
    <style:style style:name="Tableau1.C" style:family="table-column">
      <style:table-column-properties style:column-width="3.217cm"/>
    </style:style>
    <style:style style:name="Tableau1.D" style:family="table-column">
      <style:table-column-properties style:column-width="0.767cm"/>
    </style:style>
    <style:style style:name="Tableau1.E" style:family="table-column">
      <style:table-column-properties style:column-width="3.978cm"/>
    </style:style>
    <style:style style:name="Tableau1.F" style:family="table-column">
      <style:table-column-properties style:column-width="0.76cm"/>
    </style:style>
    <style:style style:name="Tableau1.1" style:family="table-row">
      <style:table-row-properties style:min-row-height="0.739cm"/>
    </style:style>
    <style:style style:name="Tableau1.A1" style:family="table-cell">
      <style:table-cell-properties style:vertical-align="middle" fo:padding-left="0.254cm" fo:padding-right="0.254cm" fo:padding-top="0.127cm" fo:padding-bottom="0.127cm" fo:border="0.035cm solid #000000" style:writing-mode="lr-tb"/>
    </style:style>
    <style:style style:name="Tableau1.2" style:family="table-row">
      <style:table-row-properties style:min-row-height="0.683cm"/>
    </style:style>
    <style:style style:name="Tableau1.A2" style:family="table-cell">
      <style:table-cell-properties fo:padding-left="0.254cm" fo:padding-right="0.254cm" fo:padding-top="0.127cm" fo:padding-bottom="0.127cm" fo:border="0.035cm solid #000000" style:writing-mode="lr-tb"/>
    </style:style>
    <style:style style:name="MP1" style:family="paragraph" style:parent-style-name="Normal">
      <style:paragraph-properties style:punctuation-wrap="simple" style:vertical-align="baseline"/>
    </style:style>
    <style:style style:name="MP2" style:family="paragraph" style:parent-style-name="Normal">
      <style:paragraph-properties fo:text-align="center" style:justify-single-word="false" style:punctuation-wrap="simple" style:vertical-align="baseline"/>
    </style:style>
    <style:style style:name="MP3" style:family="paragraph" style:parent-style-name="Normal">
      <style:paragraph-properties fo:margin-top="0cm" fo:margin-bottom="0.212cm" fo:text-align="center" style:justify-single-word="false" style:punctuation-wrap="simple" style:vertical-align="baseline"/>
    </style:style>
    <style:style style:name="MP4" style:family="paragraph" style:parent-style-name="Normal">
      <style:paragraph-properties fo:margin-top="0cm" fo:margin-bottom="0cm" fo:text-align="center" style:justify-single-word="false" style:punctuation-wrap="simple" style:vertical-align="baseli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Normal">
      <style:paragraph-properties fo:margin-top="0cm" fo:margin-bottom="0cm" fo:text-align="center" style:justify-single-word="false" style:punctuation-wrap="simple" style:vertical-align="baseline"/>
      <style:text-properties fo:color="#ff0000" fo:font-size="10pt" fo:font-weight="bold" style:letter-kerning="true" style:font-size-asian="10pt" style:font-weight-asian="bold" style:font-size-complex="10pt" style:font-weight-complex="bold"/>
    </style:style>
    <style:style style:name="MT1" style:family="text">
      <style:text-properties fo:color="#000000" style:font-name="Comic Sans MS" fo:font-size="5pt" style:letter-kerning="true" style:font-size-asian="5pt" style:font-size-complex="5pt"/>
    </style:style>
    <style:style style:name="MT2" style:family="text">
      <style:text-properties fo:color="#000000" style:font-name="Comic Sans MS" fo:font-weight="bold" style:letter-kerning="true" style:font-weight-asian="bold" style:font-weight-complex="bold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Comic Sans MS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weight-asian="bold" style:font-size-complex="24pt" style:font-weight-complex="bold"/>
    </style:style>
    <style:style style:name="MT5" style:family="text">
      <style:text-properties fo:color="#000000" style:font-name="Comic Sans MS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2" style:family="graphic" style:parent-style-name="Graphics">
      <style:graphic-properties fo:margin-top="0cm" fo:margin-bottom="0.282cm" style:wrap="parallel" style:number-wrapped-paragraphs="no-limit" style:wrap-contour="false" style:vertical-pos="top" style:vertical-rel="baseline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9cm" svg:stroke-color="#000000" svg:stroke-opacity="100%" draw:stroke-linejoin="miter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931" text:anchor-type="paragraph" svg:x="16.561cm" svg:y="2.207cm" svg:width="3.168cm" style:rel-width="scale" svg:height="0.527cm" style:rel-height="scale" draw:z-index="1"><draw:text-box><text:p text:style-name="MP1"><text:span text:style-name="Police_20_par_20_défaut"><text:span text:style-name="MT1">Cocher si imprimés complétés</text:span></text:span></text:p></draw:text-box></draw:frame><draw:frame draw:style-name="Mfr1" draw:name="Text Box 4" text:anchor-type="paragraph" svg:x="16.937cm" svg:y="-0.275cm" svg:width="2.117cm" style:rel-width="scale" svg:height="0.762cm" style:rel-height="scale" draw:z-index="37"><draw:text-box><text:p text:style-name="MP2"><text:span text:style-name="Police_20_par_20_défaut"><text:span text:style-name="MT2">COURS </text:span></text:span></text:p></draw:text-box></draw:frame><draw:custom-shape text:anchor-type="paragraph" draw:z-index="0" draw:name="Rectangle 5" draw:style-name="Mgr1" svg:width="2.327cm" svg:height="1.218cm" svg:x="16.803cm" svg:y="0.808cm"><text:p/><draw:enhanced-geometry svg:viewBox="0 0 21600 21600" draw:type="non-primitive" draw:enhanced-path="M 0 0 L 21600 0 21600 21600 0 21600 Z N"/></draw:custom-shape><draw:frame draw:style-name="Mfr1" draw:name="Text Box 93" text:anchor-type="paragraph" svg:x="5.909cm" svg:y="2.471cm" svg:width="6.967cm" style:rel-width="scale" svg:height="1.328cm" style:rel-height="scale" draw:z-index="38"><draw:text-box><text:p text:style-name="MP1"><text:span text:style-name="Police_20_par_20_défaut"><text:span text:style-name="MT3">TÉL : 04 75 25 30 82 <text:line-break/>e-mail crestjudo@gmail.com</text:span></text:span></text:p></draw:text-box></draw:frame><draw:frame draw:style-name="Mfr1" draw:name="Text Box 3" text:anchor-type="paragraph" svg:x="4.445cm" svg:y="-0.307cm" svg:width="10.495cm" style:rel-width="scale" svg:height="2.379cm" style:rel-height="scale" draw:z-index="39"><draw:text-box><text:p text:style-name="MP3"><text:span text:style-name="Police_20_par_20_défaut"><text:span text:style-name="MT4">FICHE D’INSCRIPTION</text:span></text:span></text:p><text:p text:style-name="MP4"><text:span text:style-name="Police_20_par_20_défaut"><text:span text:style-name="MT5">SAISON 202</text:span></text:span><text:span text:style-name="Police_20_par_20_défaut"><text:span text:style-name="MT5">5</text:span></text:span><text:span text:style-name="Police_20_par_20_défaut"><text:span text:style-name="MT5"> / 202</text:span></text:span><text:span text:style-name="Police_20_par_20_défaut"><text:span text:style-name="MT5">6</text:span></text:span></text:p></draw:text-box></draw:frame><draw:frame draw:style-name="Mfr2" draw:name="Picture 2" text:anchor-type="as-char" svg:width="3.6cm" svg:height="3.851cm" draw:z-index="33"><draw:image xlink:href="Pictures/100002010000014F00000176234C601C.png" xlink:type="simple" xlink:show="embed" xlink:actuate="onLoad"/></draw:frame></text:p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table:number-columns-spanned="4" office:value-type="string">
              <text:p text:style-name="MP5">RENOUVELLEMENT</text:p>
              <text:p text:style-name="MP5">certificat médical obligatoire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MP5">NOUVEAU Licencié</text:p>
            </table:table-cell>
            <table:covered-table-cell/>
          </table:table-row>
          <table:table-row table:style-name="Tableau1.2">
            <table:table-cell table:style-name="Tableau1.A2" table:number-rows-spanned="2" office:value-type="string">
              <text:p text:style-name="Footer">Sur passeport</text:p>
            </table:table-cell>
            <table:table-cell table:style-name="Tableau1.A2" table:number-rows-spanned="2" office:value-type="string">
              <text:p text:style-name="MP5"/>
            </table:table-cell>
            <table:table-cell table:style-name="Tableau1.A2" table:number-rows-spanned="2" office:value-type="string">
              <text:p text:style-name="Footer">Sur présentation du questionnaire</text:p>
            </table:table-cell>
            <table:table-cell table:style-name="Tableau1.A2" table:number-rows-spanned="2" office:value-type="string">
              <text:p text:style-name="MP5"/>
            </table:table-cell>
            <table:table-cell table:style-name="Tableau1.A2" table:number-rows-spanned="2" office:value-type="string">
              <text:p text:style-name="MP5">certificat médical obligatoire ou </text:p>
              <text:p text:style-name="MP5">questionnaire rempli</text:p>
            </table:table-cell>
            <table:table-cell table:style-name="Tableau1.A2" office:value-type="string">
              <text:p text:style-name="MP5"/>
            </table:table-cell>
          </table:table-row>
          <table:table-row table:style-name="Tableau1.2">
            <table:covered-table-cell/>
            <table:covered-table-cell/>
            <table:covered-table-cell/>
            <table:covered-table-cell/>
            <table:covered-table-cell/>
            <table:table-cell table:style-name="Tableau1.A2" office:value-type="string">
              <text:p text:style-name="MP5"/>
            </table:table-cell>
          </table:table-row>
        </table:table>
        <text:p text:style-name="MP6">TOUT JUDOKA SANS CERTIFICAT MÉDICAL ou questionnaire de santé rempli, NE SERA PAS ADMIS SUR LE TATAMI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CREST JUDO</meta:initial-creator>
    <meta:creation-date>2025-08-27T20:06:00Z</meta:creation-date>
    <dc:date>2025-08-28T13:38:45.07</dc:date>
    <meta:print-date>2024-09-07T01:28:00Z</meta:print-date>
    <meta:editing-cycles>16</meta:editing-cycles>
    <meta:editing-duration>PT3H27M41S</meta:editing-duration>
    <meta:document-statistic meta:table-count="1" meta:image-count="1" meta:object-count="0" meta:page-count="1" meta:paragraph-count="45" meta:word-count="262" meta:character-count="1558"/>
    <meta:template xlink:type="simple" xlink:actuate="onRequest" xlink:title="" xlink:href="Normal.dotm"/>
  </office:meta>
</office:document-meta>
</file>